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097 Groenstraat 92 te Udenhout, vervangen van het dak, verzonden 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07 - Z-HZ_WABO-2017-01097 - B - Groenstraat 9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04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0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04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097 Groenstraat 92 te Udenhout, vervangen van het dak, verzonden 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04</meta:user-defined>
    <meta:user-defined meta:name="OVERHEIDop.GmbID/DC.identifier">gmb-2017-57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ED 92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620 403203</meta:user-defined>
    <meta:user-defined meta:name="OVERHEIDop.versieInformatie"/>
  </office:meta>
</office:document-meta>
</file>