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Omgevingsvergunning aanvragen Z-HZ_WABO-2016-04093 Kuil 27 01 te Udenhout, bouwen van bedrijfsruimte, verzonden 4 april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406 - Z-HZ_WABO-2016-04093 - B - Kuil 27 01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7299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299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299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Omgevingsvergunning aanvragen Z-HZ_WABO-2016-04093 Kuil 27 01 te Udenhout, bouwen van bedrijfsruimte, verzonden 4 april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7299</meta:user-defined>
    <meta:user-defined meta:name="OVERHEIDop.GmbID/DC.identifier">gmb-2017-572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RH 27 01</meta:user-defined>
    <meta:user-defined meta:name="OVERHEIDop.woonplaats">Udenhout</meta:user-defined>
    <meta:user-defined meta:name="OVERHEIDop.straatnaam">Kuil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6947 402136</meta:user-defined>
    <meta:user-defined meta:name="OVERHEIDop.versieInformatie"/>
  </office:meta>
</office:document-meta>
</file>