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6-04383 Winkelakker 1 t/m 27 (o) en 14 t/m 40 (e) te Udenhout, bouwen van 28 woningen, verzonden 4 april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406 - Z-HZ_WABO-2016-04383 - B - Winkelakker 1 t/m 27 (o) en 14 t/m 40 (e)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298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298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298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6-04383 Winkelakker 1 t/m 27 (o) en 14 t/m 40 (e) te Udenhout, bouwen van 28 woningen, verzonden 4 april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298</meta:user-defined>
    <meta:user-defined meta:name="OVERHEIDop.GmbID/DC.identifier">gmb-2017-572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</meta:user-defined>
    <meta:user-defined meta:name="OVERHEIDop.woonplaats">Udenhout</meta:user-defined>
    <meta:user-defined meta:name="OVERHEIDop.straatnaam">Winkelakker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9113 402783</meta:user-defined>
    <meta:user-defined meta:name="OVERHEIDop.versieInformatie"/>
  </office:meta>
</office:document-meta>
</file>