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126 Albionstraat 40 te Tilburg, oprichten van een bedrijfswoning, verzonden 4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06 - Z-HZ_WABO-2017-00126 - B - Albionstraat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29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9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9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126 Albionstraat 40 te Tilburg, oprichten van een bedrijfswoning, verzonden 4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97</meta:user-defined>
    <meta:user-defined meta:name="OVERHEIDop.GmbID/DC.identifier">gmb-2017-57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J 40</meta:user-defined>
    <meta:user-defined meta:name="OVERHEIDop.woonplaats">Tilburg</meta:user-defined>
    <meta:user-defined meta:name="OVERHEIDop.straatnaam">Albi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16 399484</meta:user-defined>
    <meta:user-defined meta:name="OVERHEIDop.versieInformatie"/>
  </office:meta>
</office:document-meta>
</file>