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37 Hoefstraat 164 te Tilburg, verbouwen van het pand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6 - Z-HZ_WABO-2017-00437 - B - Hoefstraat 1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37 Hoefstraat 164 te Tilburg, verbouwen van het pand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6</meta:user-defined>
    <meta:user-defined meta:name="OVERHEIDop.GmbID/DC.identifier">gmb-2017-57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N 164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9 398137</meta:user-defined>
    <meta:user-defined meta:name="OVERHEIDop.versieInformatie"/>
  </office:meta>
</office:document-meta>
</file>