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492 Nieuwe Atelierstraat 4 te Berkel-Enschot, in gebruik nemen van een spuitcabine en reinigingsruimte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7-00492 - B - Nieuwe Atelier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492 Nieuwe Atelierstraat 4 te Berkel-Enschot, in gebruik nemen van een spuitcabine en reinigingsruimte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4</meta:user-defined>
    <meta:user-defined meta:name="OVERHEIDop.GmbID/DC.identifier">gmb-2017-5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Z 4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71 399239</meta:user-defined>
    <meta:user-defined meta:name="OVERHEIDop.versieInformatie"/>
  </office:meta>
</office:document-meta>
</file>