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17 Ledeboerstraat 62 te Tilburg, aanleggen van een tweede weegbrug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517 - B - Ledeboer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9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17 Ledeboerstraat 62 te Tilburg, aanleggen van een tweede weegbrug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3</meta:user-defined>
    <meta:user-defined meta:name="OVERHEIDop.GmbID/DC.identifier">gmb-2017-57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62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29 399417</meta:user-defined>
    <meta:user-defined meta:name="OVERHEIDop.versieInformatie"/>
  </office:meta>
</office:document-meta>
</file>