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82 Heuvelstraat 24 te Tilburg, gedeeltelijk slopen van een winkelpand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7 - Z-HZ_WABO-2017-00882 - B - Heuvel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9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82 Heuvelstraat 24 te Tilburg, gedeeltelijk slopen van een winkelpand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91</meta:user-defined>
    <meta:user-defined meta:name="OVERHEIDop.GmbID/DC.identifier">gmb-2017-57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457</meta:user-defined>
    <meta:user-defined meta:name="OVERHEIDop.versieInformatie"/>
  </office:meta>
</office:document-meta>
</file>