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dden van graven Werk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sregel schudden van graven Werkendam 2016</text:p>
            <text:p text:style-name="al">Burgemeester en wethouders van de gemeente Werkendam,</text:p>
            <text:p text:style-name="al">overwegende, </text:p>
            <text:p text:style-name="al">dat ingevolge artikel 24 lid 5 van de Beheersverordening begraafplaatsen Werkendam 2015 de rechthebbende op een particulier graf een aanvraag kan indienen om de menselijke resten te doen verzamelen om deze opnieuw in dezelfde grafruimte te doen plaatsen;</text:p>
            <text:p text:style-name="al">dat op deze wijze de rechthebbende het graf kan bestemmen voor andere overledenen en zo het graf gedurende langere tijd in dezelfde familie kan blijven;</text:p>
            <text:p text:style-name="al">dat het wenselijk is om van te voren vast te leggen hoe zo’n aanvraag zal worden beoordeeld;</text:p>
            <text:p text:style-name="al">besluit:</text:p>
            <text:p text:style-name="al">ter beoordeling van deze aanvragen de volgende beleidsregel als bedoeld in artikel 4:81 e.v. Awb vast te stellen:</text:p>
          </text:section>
          <text:section text:name="artikel_id1-3-2-2-2" text:style-name="artikel">
            <text:p text:style-name="artikel_kop_titel"><text:span text:style-name="artikel_kop_label">Artikel</text:span> <text:span text:style-name="artikel_kop_nr">1</text:span> Begripsbepaling</text:p>
            <text:p text:style-name="al">Het in artikel 24 lid 5 van de Beheersverordening begraafplaatsen Werkendam 2015 genoemde verzamelen van de menselijke resten om deze opnieuw in dezelfde grafruimte te doen plaatsen kan onderscheiden worden in :</text:p>
            <text:list text:style-name="id1-3-2-2-2-3">
              <text:list-item text:style-override="id1-3-2-2-2-3-1">
                <text:number>a.</text:number>
                <text:p text:style-name="al">schudden: hierbij worden de resten op alle diepten in het graf verzameld en onder hetzelfde graf geplaatst om opnieuw ruimte te maken voor het begraven van nieuwe overledenen;</text:p>
              </text:list-item>
              <text:list-item text:style-override="id1-3-2-2-2-3-2">
                <text:number>b.</text:number>
                <text:p text:style-name="al">samenvoegen: hierbij worden de stoffelijke overschotten van twee overledenen samengevoegd op één niveau om opnieuw ruimte te maken voor een nieuwe overledene.</text:p>
              </text:list-item>
            </text:list>
          </text:section>
          <text:section text:name="artikel_id1-3-2-2-3" text:style-name="artikel">
            <text:p text:style-name="artikel_kop_titel"><text:span text:style-name="artikel_kop_label">Artikel</text:span> <text:span text:style-name="artikel_kop_nr">2</text:span> Maximum</text:p>
            <text:p text:style-name="al">Schudden of samenvoegen wordt slechts één maal in hetzelfde particuliere graf toegestaan </text:p>
          </text:section>
          <text:section text:name="artikel_id1-3-2-2-4" text:style-name="artikel">
            <text:p text:style-name="artikel_kop_titel"><text:span text:style-name="artikel_kop_label">Artikel</text:span> <text:span text:style-name="artikel_kop_nr">3</text:span> Weigeringsgrond</text:p>
            <text:list text:style-name="id1-3-2-2-4-2">
              <text:list-item text:style-override="id1-3-2-2-4-2">
                <text:number>1.</text:number>
                <text:p text:style-name="al">Een aanvraag voor schudden of samenvoegen wordt afgewezen indien er voldoende reden is om aan te nemen dat het verteringsproces van de stoffelijke resten niet volledig is afgerond</text:p>
              </text:list-item>
              <text:list-item text:style-override="id1-3-2-2-4-3">
                <text:number>2.</text:number>
                <text:p text:style-name="al">Hiervan is in ieder geval sprake bij stoffelijke resten die minder dan 30 jaar begraven liggen in een graf op de bij deze beleidsregel behorende kaarten A en B aangegeven (gedeelten) van begraafplaatsen.</text:p>
              </text:list-item>
            </text:list>
          </text:section>
          <text:section text:name="artikel_id1-3-2-2-5" text:style-name="artikel">
            <text:p text:style-name="artikel_kop_titel"><text:span text:style-name="artikel_kop_label">Artikel</text:span> <text:span text:style-name="artikel_kop_nr">4</text:span> Keldergraf</text:p>
            <text:p text:style-name="al">In geval er sprake is van een keldergraf kan er alleen sprake zijn van samenvoegen</text:p>
          </text:section>
          <text:section text:name="artikel_id1-3-2-2-6" text:style-name="artikel">
            <text:p text:style-name="artikel_kop_titel"><text:span text:style-name="artikel_kop_label">Artikel</text:span> <text:span text:style-name="artikel_kop_nr">5Grafrust</text:span> </text:p>
            <text:p text:style-name="al">Het verzoek wordt in ieder geval afgewezen indien minder dan 10 jaar voor de gewenste datum voor het schudden in het graf een stoffelijk overschot is bijgezet.</text:p>
          </text:section>
          <text:section text:name="artikel_id1-3-2-2-7" text:style-name="artikel">
            <text:p text:style-name="artikel_kop_titel"><text:span text:style-name="artikel_kop_label">Artikel</text:span> <text:span text:style-name="artikel_kop_nr">6Inwerkingtreding</text:span> </text:p>
            <text:p text:style-name="al">Dit besluit treedt in werking met ingang van de eerste dag na die van bekendmaking. </text:p>
          </text:section>
          <text:section text:name="artikel_id1-3-2-2-8" text:style-name="artikel">
            <text:p text:style-name="artikel_kop_titel"><text:span text:style-name="artikel_kop_label">Artikel</text:span> <text:span text:style-name="artikel_kop_nr">7</text:span> Overgangsrecht</text:p>
            <text:p text:style-name="al">Reeds gedane toezeggingen tot schudden of samenvoegen en waarop de situatie als bedoeld in artikel 3 van toepassing is komen te vervallen onder terugbetaling van reeds gedane betalingen.</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Beleidsregel schudden van graven Werkendam 2016.</text:p>
            <text:p text:style-name="al">Aldus vastgesteld op 8 november 2016</text:p>
            <text:p text:style-name="al">Burgemeester en wethouders van de gemeente Werkendam,</text:p>
            <text:p text:style-name="al">de secretaris, de burgemeester, </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572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hudden van graven Werk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29</meta:user-defined>
    <meta:user-defined meta:name="OVERHEIDop.GmbID/DC.identifier">gmb-2017-5729</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