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4135 Dalemdreef 29a (De Grote Beemd) te Tilburg, gebruik van het pand t.b.v. een kerkgenootschap, 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407 - Z-HZ_WABO-2016-04135 - V - Dalemdreef 29a (De Grote Beemd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8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8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8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4135 Dalemdreef 29a (De Grote Beemd) te Tilburg, gebruik van het pand t.b.v. een kerkgenootschap, 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88</meta:user-defined>
    <meta:user-defined meta:name="OVERHEIDop.GmbID/DC.identifier">gmb-2017-57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LZ 29a</meta:user-defined>
    <meta:user-defined meta:name="OVERHEIDop.woonplaats">Tilburg</meta:user-defined>
    <meta:user-defined meta:name="OVERHEIDop.straatnaam">Dalem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29 398590</meta:user-defined>
    <meta:user-defined meta:name="OVERHEIDop.versieInformatie"/>
  </office:meta>
</office:document-meta>
</file>