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779 Papaverhof, Kruizemuntweg, Valeriaanhof (Kruidenbuurt) te Tilburg, kappen van 50 bomen, verzonden 5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407 - Z-HZ_WABO-2017-00779 - B - Papaverhof, Kruizemuntweg, Valeriaanhof (Kruidenbuurt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287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87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87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779 Papaverhof, Kruizemuntweg, Valeriaanhof (Kruidenbuurt) te Tilburg, kappen van 50 bomen, verzonden 5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287</meta:user-defined>
    <meta:user-defined meta:name="OVERHEIDop.GmbID/DC.identifier">gmb-2017-572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BK 32</meta:user-defined>
    <meta:user-defined meta:name="OVERHEIDop.woonplaats">Tilburg</meta:user-defined>
    <meta:user-defined meta:name="OVERHEIDop.straatnaam">Papaverho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50 bomen|exb-2017-13682</meta:user-defined>
    <meta:user-defined meta:name="OVERHEID.EPSG28992/DC.spatial">131124 399005</meta:user-defined>
    <meta:user-defined meta:name="OVERHEIDop.versieInformatie"/>
  </office:meta>
</office:document-meta>
</file>