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29 Wittebollestraat 43 te Tilburg, vergroten van de woning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7 - Z-HZ_WABO-2017-00129 - B - Wittebolle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8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8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8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29 Wittebollestraat 43 te Tilburg, vergroten van de woning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86</meta:user-defined>
    <meta:user-defined meta:name="OVERHEIDop.GmbID/DC.identifier">gmb-2017-5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CE</meta:user-defined>
    <meta:user-defined meta:name="OVERHEIDop.woonplaats">Tilburg</meta:user-defined>
    <meta:user-defined meta:name="OVERHEIDop.straatnaam">Witteboll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06 398536</meta:user-defined>
    <meta:user-defined meta:name="OVERHEIDop.versieInformatie"/>
  </office:meta>
</office:document-meta>
</file>