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en Spaarndam West (gemeente Haarlem), 2017-02304, Stichting Vogelrampenfonds van 1 juli 2018 t/m 7 juli 2018, verzonden 3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27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7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7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en Spaarndam West (gemeente Haarlem), 2017-02304, Stichting Vogelrampenfonds van 1 juli 2018 t/m 7 juli 2018, verzonden 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76</meta:user-defined>
    <meta:user-defined meta:name="OVERHEIDop.GmbID/DC.identifier">gmb-2017-572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