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 Besluit maatschappelijke ondersteuning gemeente Aalten 2017 vastgesteld</text:p>
      <text:section text:name="zakelijke-mededeling_id1-3-2" text:style-name="zakelijke-mededeling">
        <text:section text:name="zakelijke-mededeling-tekst_id1-3-2-1" text:style-name="zakelijke-mededeling-tekst">
          <text:section text:name="tekst_id1-3-2-1-1" text:style-name="tekst">
            <text:p text:style-name="common-al">Op 13 december 2016 heeft het college van burgemeester en wethouders van de gemeente Aalten het Besluit maatschappelijke ondersteuning gemeente Aalten 2017 vastgesteld. In het toen vastgestelde besluit waren nog niet de tarieven voor Beschermd Wonen opgenomen. Op 28 maart 2017 heeft het college dit alsnog gedaan en het aangepaste Besluit maatschappelijke ondersteuning gemeente Aalten 2017 vastgesteld. </text:p>
            <text:p text:style-name="common-al"/>
            <text:p text:style-name="last-al">Het aangepaste Besluit maatschappelijke ondersteuning gemeente Aalten 2017 treedt (met terugwerkende kracht) in werking per 1 januar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27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7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7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past Besluit maatschappelijke ondersteuning gemeente Aalten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73</meta:user-defined>
    <meta:user-defined meta:name="OVERHEIDop.GmbID/DC.identifier">gmb-2017-5727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Aalten</meta:user-defined>
    <meta:user-defined meta:name="DC.source">;http://decentrale.regelgeving.overheid.nl/cvdr/xhtmloutput/Historie/Aalten/340341/340341_1.html</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Overige besluiten van algemene strekking</meta:user-defined>
    <meta:user-defined meta:name="OVERHEID.Gemeente/DCTERMS.publisher">Aalten</meta:user-defined>
    <meta:user-defined meta:name="OVERHEID.Gemeente/OVERHEID.authority">Aalten</meta:user-defined>
    <meta:user-defined meta:name="OVERHEIDop.versieInformatie"/>
  </office:meta>
</office:document-meta>
</file>