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rtjesweg 1a, verlenging tijdelijke omgevingsvergunning plaatsen nood-barakken (zaaknummer 781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ertjesweg 1a</text:span> – voor het verlengen van de tijdelijke omgevingsvergunning voor het plaatsen van nood-barakken voor huisvesting, verzonden op 5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27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7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7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ertjesweg 1a, verlenging tijdelijke omgevingsvergunning plaatsen nood-barakken (zaaknummer 78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70</meta:user-defined>
    <meta:user-defined meta:name="OVERHEIDop.GmbID/DC.identifier">gmb-2017-57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A 1a</meta:user-defined>
    <meta:user-defined meta:name="OVERHEIDop.woonplaats">Zwolle</meta:user-defined>
    <meta:user-defined meta:name="OVERHEIDop.straatnaam">Goertj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65 502130</meta:user-defined>
    <meta:user-defined meta:name="OVERHEIDop.versieInformatie"/>
  </office:meta>
</office:document-meta>
</file>