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legaliseren van een bestaande schutting op de locatie Poelkampstraat 5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januari 2017  </text:p>
            <text:p text:style-name="common-al">Locatie: Poelkampstraat 55 in Eerbeek</text:p>
            <text:p text:style-name="common-al">Voor: het legaliseren van een bestaande schutting</text:p>
            <text:p text:style-name="common-al">Activiteit(en): Bouwen van een bouwwerk (art. 2.1 lid 1 sub a Wabo), het gebruiken van gronden of bouwwerken in strijd met een bestemmingsplan (art. 2.1 lid 1 sub c Wabo) </text:p>
            <text:p text:style-name="common-al">Registratienummer: Z-HZ_WABO-2016-099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72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legaliseren van een bestaande schutting op de locatie Poelkampstraat 5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727</meta:user-defined>
    <meta:user-defined meta:name="OVERHEIDop.GmbID/DC.identifier">gmb-2017-5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S 55</meta:user-defined>
    <meta:user-defined meta:name="OVERHEIDop.woonplaats">Eerbeek</meta:user-defined>
    <meta:user-defined meta:name="OVERHEIDop.straatnaam">Poelkamp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72 457074</meta:user-defined>
    <meta:user-defined meta:name="OVERHEIDop.versieInformatie"/>
  </office:meta>
</office:document-meta>
</file>