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ene Swarthstraat 16, kamerverhuur (zaak: 8517-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elene Swarthstraat 16 </text:span>
            <text:span text:style-name="nadrukvet">– </text:span>ontvangen 3 april 2017  voor het afwijken van het bestemmingsplan i.v.m. kamerverhuu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267</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267</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267</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lene Swarthstraat 16, kamerverhuur (zaak: 851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267</meta:user-defined>
    <meta:user-defined meta:name="OVERHEIDop.GmbID/DC.identifier">gmb-2017-572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CP 16</meta:user-defined>
    <meta:user-defined meta:name="OVERHEIDop.woonplaats">Zwolle</meta:user-defined>
    <meta:user-defined meta:name="OVERHEIDop.straatnaam">Helene Swarth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554 503117</meta:user-defined>
    <meta:user-defined meta:name="OVERHEIDop.versieInformatie"/>
  </office:meta>
</office:document-meta>
</file>