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45, 2017-01778, plaatsen dakkapel,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6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laan 145, 2017-01778, plaatsen dakkapel,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63</meta:user-defined>
    <meta:user-defined meta:name="OVERHEIDop.GmbID/DC.identifier">gmb-2017-57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E 145</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1 490762</meta:user-defined>
    <meta:user-defined meta:name="OVERHEIDop.versieInformatie"/>
  </office:meta>
</office:document-meta>
</file>