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2 ZW, 2017-01971, legaliseren wijzigen voorgevel, verzonden 4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6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6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straat 2 ZW, 2017-01971, legaliseren wijzigen voorgevel, verzonden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62</meta:user-defined>
    <meta:user-defined meta:name="OVERHEIDop.GmbID/DC.identifier">gmb-2017-57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P 2 zw</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3 490610</meta:user-defined>
    <meta:user-defined meta:name="OVERHEIDop.versieInformatie"/>
  </office:meta>
</office:document-meta>
</file>