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Wickevoort Crommelinstraat 8, 2017-01449, plaatsen dakkapel in voorgeveldakvlak, verzonden 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6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Wickevoort Crommelinstraat 8, 2017-01449, plaatsen dakkapel in voorgeveldakvlak, verzond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61</meta:user-defined>
    <meta:user-defined meta:name="OVERHEIDop.GmbID/DC.identifier">gmb-2017-5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M 8</meta:user-defined>
    <meta:user-defined meta:name="OVERHEIDop.woonplaats">Haarlem</meta:user-defined>
    <meta:user-defined meta:name="OVERHEIDop.straatnaam">Van Wickevoort Crommel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4 491218</meta:user-defined>
    <meta:user-defined meta:name="OVERHEIDop.versieInformatie"/>
  </office:meta>
</office:document-meta>
</file>