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J.C.M. Lawende (geb. datum 15-06-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de heer J.C.M. Lawende, geboortedatum 15-06-1966, zonder bekende woon- en verblijfplaats, vanaf vrijdag 7 april 2017 een beschikking (kenmerk B1333256) op afspraak kan afhalen bij de balie in het stadskantoor aan de Claudius Prinsenlaan 10 in Breda.</text:p>
            <text:p text:style-name="last-al">De beschikking is af te halen met een geldig legitimatiebewijs tot en met vrijdag 2 juni 2017. Een afspraak kan worden gemaakt (met of zonder DigiD) via www.breda.nl/afspraak-maken-annul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6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J.C.M. Lawende (geb. datum 15-06-19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60</meta:user-defined>
    <meta:user-defined meta:name="OVERHEIDop.GmbID/DC.identifier">gmb-2017-5726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