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riffie Rijssen-Holten</text:p>
      <text:section text:name="regeling_id1-3-2" text:style-name="regeling">
        <text:section text:name="aanhef_id1-3-2-1" text:style-name="aanhef">
          <text:section text:name="preambule_id1-3-2-1-1" text:style-name="preambule">
            <text:p text:style-name="al">overwegingen:</text:p>
            <text:p text:style-name="al">- gelezen het voorstel van het team SPO (nu team FMF) van 13 december 2016;</text:p>
            <text:p text:style-name="al">- gelet op artikel 107e, eerste lid van de Gemeentewet en titel III van de Ambtenarenwet;</text:p>
            <text:p text:style-name="al">- gelet op het raadsbesluit d.d. 27 januari 2011 tot het instellen van een werkgeverscommissie en tot het delegeren van bevoegdheden van de gemeenteraad aan de werkgeverscommissie en het raadsbelsuit d.d. 15 december 2011 tot het intrekken van het delegatiebesluit bevoegdheden college;</text:p>
            <text:p text:style-name="al">- gelet op het informeren van het Georganiseerd Overleg.</text:p>
            <text:p text:style-name="al">besluit:</text:p>
            <text:list text:style-name="id1-3-2-1-1-7">
              <text:list-item text:style-override="id1-3-2-1-1-7-1">
                <text:number>1.</text:number>
                <text:p text:style-name="al">het vaststellen van de wijziging van artikel 3:25, lid 1 van de Arbeidsvoorwaardenregeling griffie Rijssen-Holten met ingang van 1 januari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ns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ziektekosten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ziektekosten. </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
                <text:p text:style-name="al"/>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27 maart 2017</text:span>
          </text:p>
          </text:section>
          <text:section text:name="ondertekening_id1-3-2-3-2">
            <text:p><text:span text:style-name="ondertekening_naam">
            <text:span text:style-name="voornaam">
              
            </text:span>
            <text:span text:style-name="achternaam">De werkgeverscommissie van de gemeente Rijssen-Holten</text:span>
          </text:span></text:p>
          </text:section>
          <text:section text:name="ondertekening_id1-3-2-3-3">
            <text:p>G.H. Veerman, Kreijkes,griffier, voorzitter</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25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5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5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58</meta:user-defined>
    <meta:user-defined meta:name="OVERHEIDop.GmbID/DC.identifier">gmb-2017-57258</meta:user-defined>
    <meta:user-defined meta:name="OVERHEID.TaxonomieBeleidsagenda/OVERHEID.category">Bestuur | Organisatie en beleid</meta:user-defined>
    <meta:user-defined meta:name="OVERHEID.Gemeente/DC.spatial">Rijssen-Holten</meta:user-defined>
    <meta:user-defined meta:name="DC.source">art. 107e lid 1 Gemw;1.0:c:BWBR0005416&amp;artikel=107e&amp;lid=1&amp;g=2016-07-01</meta:user-defined>
    <meta:user-defined meta:name="DC.source">titel III AW;1.0:c:BWBR0001947&amp;titeldeel=III&amp;g=2016-08-01</meta:user-defined>
    <meta:user-defined meta:name="OVERHEIDop.referentienummer">2016-0093</meta:user-defined>
    <meta:user-defined meta:name="DCTERMS.alternative">Arbeidsvoorwaardenregeling griffi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08</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549_5</meta:user-defined>
    <meta:user-defined meta:name="OVERHEIDop.versieInformatie"/>
  </office:meta>
</office:document-meta>
</file>