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36, 2017-01432, aanbrengen reclame aan de gevel, verzonden 4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5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5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5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36, 2017-01432, aanbrengen reclame aan de gevel, verzonden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57</meta:user-defined>
    <meta:user-defined meta:name="OVERHEIDop.GmbID/DC.identifier">gmb-2017-57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N 36</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2 489556</meta:user-defined>
    <meta:user-defined meta:name="OVERHEIDop.versieInformatie"/>
  </office:meta>
</office:document-meta>
</file>