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 Kruisstraat Rosmalen - Evenementen/activiteiten Dorpsze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3 mei 2017</text:p>
            <text:p text:style-name="common-al">Locatie: Sportpark Kruisstraat Rosmalen</text:p>
            <text:p text:style-name="common-al">Activiteit: Dorpszeskamp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52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5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5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park Kruisstraat Rosmalen - Evenementen/activiteiten Dorpszes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52</meta:user-defined>
    <meta:user-defined meta:name="OVERHEIDop.GmbID/DC.identifier">gmb-2017-572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D 13a</meta:user-defined>
    <meta:user-defined meta:name="OVERHEIDop.woonplaats">Rosmalen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410 415769</meta:user-defined>
    <meta:user-defined meta:name="OVERHEIDop.versieInformatie"/>
  </office:meta>
</office:document-meta>
</file>