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terrein Wethouder Schuurmanslaan - Evenementen/activiteiten 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 juni 2017</text:p>
            <text:p text:style-name="common-al">Locatie: Parkeerplaats studentenflat Wethouder Schuurmanslaan</text:p>
            <text:p text:style-name="common-al">Activiteit: Buurtfeest, plaatsen t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3 april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251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5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5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eerterrein Wethouder Schuurmanslaan - Evenementen/activiteiten Buur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251</meta:user-defined>
    <meta:user-defined meta:name="OVERHEIDop.GmbID/DC.identifier">gmb-2017-572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NX 109</meta:user-defined>
    <meta:user-defined meta:name="OVERHEIDop.woonplaats">'s-Hertogenbosch</meta:user-defined>
    <meta:user-defined meta:name="OVERHEIDop.straatnaam">Wethouder Schuurman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30 412727</meta:user-defined>
    <meta:user-defined meta:name="OVERHEIDop.versieInformatie"/>
  </office:meta>
</office:document-meta>
</file>