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rnikestraat - Evenementen/activiteiten Zomerfeest Bosch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juli 2017</text:p>
            <text:p text:style-name="common-al">Locatie: Schoolplein Zernikestraat </text:p>
            <text:p text:style-name="common-al">Activiteit: Zomerfeest Boschveld, plaatsen kramen, enkele kinderattracties en standplaatsen, gebruik geluidsinstallatie, afsluiten straatgedeelte Marconistraat.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5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5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5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rnikestraat - Evenementen/activiteiten Zomerfeest Bosch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50</meta:user-defined>
    <meta:user-defined meta:name="OVERHEIDop.GmbID/DC.identifier">gmb-2017-572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E 17</meta:user-defined>
    <meta:user-defined meta:name="OVERHEIDop.woonplaats">'s-Hertogenbosch</meta:user-defined>
    <meta:user-defined meta:name="OVERHEIDop.straatnaam">Zernik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19 411726</meta:user-defined>
    <meta:user-defined meta:name="OVERHEIDop.versieInformatie"/>
  </office:meta>
</office:document-meta>
</file>