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5-1-1">
      <style:table-column-properties style:rel-column-width="4*"/>
    </style:style>
    <style:style style:family="table-column" style:parent-style-name="colspec" style:name="id1-3-2-2-6-5-5-1-2">
      <style:table-column-properties style:rel-column-width="17*"/>
    </style:style>
    <style:style style:family="table-column" style:parent-style-name="colspec" style:name="id1-3-2-2-6-5-5-1-3">
      <style:table-column-properties style:rel-column-width="18*"/>
    </style:style>
    <style:style style:family="table-column" style:parent-style-name="colspec" style:name="id1-3-2-2-6-5-5-1-4">
      <style:table-column-properties style:rel-column-width="18*"/>
    </style:style>
    <style:style style:family="table-column" style:parent-style-name="colspec" style:name="id1-3-2-2-6-5-5-1-5">
      <style:table-column-properties style:rel-column-width="18*"/>
    </style:style>
    <style:style style:family="table-column" style:parent-style-name="colspec" style:name="id1-3-2-2-6-5-5-1-6">
      <style:table-column-properties style:rel-column-width="18*"/>
    </style:style>
    <style:style style:family="table-column" style:parent-style-name="colspec" style:name="id1-3-2-2-6-5-5-1-7">
      <style:table-column-properties style:rel-column-width="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oonbotenverordening 2009</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lezen het voorstel van het college van burgemeester en wethouders van 3 augustus 2009, nummer; 77-2009;</text:p>
            <text:p text:style-name="al">gelet op het bepaalde in artikel 149 van de Gemeentewet en artikel 88, eerste lid, van de Huisvestingswet;</text:p>
            <text:p text:style-name="al"/>
            <text:p text:style-name="al">overwegende dat het wenselijk is om voor het gebruik van het openbaar water regels te stellen aan het ordelijk gebruik van de ligplaatsen voor woonschepen uit een oogpunt van veiligheid, gezondheid en het aanzien van de gemeente;</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Woonbotenverordening voor de Gemeente Binnenmaas 200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woonboot: </text:p>
                <text:section text:name="definitie_id1-3-2-2-1-3-1-3" text:style-name="definitie">
                  <text:p text:style-name="al">vaartuig dat uitsluitend of in hoofdzaak wordt gebezigd of bestemd is voor bewoning;</text:p>
                </text:section>
              </text:section>
              <text:section text:name="definitie-item_id1-3-2-2-1-3-2" text:style-name="definitie-item">
                <text:p text:style-name="li.nr"/>
                <text:p text:style-name="term">b. ligplaats: </text:p>
                <text:section text:name="definitie_id1-3-2-2-1-3-2-3" text:style-name="definitie">
                  <text:p text:style-name="al">een gedeelte van het openbaar water, bestemd of geschikt om door een woonschip met bijbehorende voorzieningen te worden ingenomen;</text:p>
                </text:section>
              </text:section>
              <text:section text:name="definitie-item_id1-3-2-2-1-3-3" text:style-name="definitie-item">
                <text:p text:style-name="li.nr"/>
                <text:p text:style-name="term">c. bijbehorende voorzieningen: </text:p>
                <text:section text:name="definitie_id1-3-2-2-1-3-3-3" text:style-name="definitie">
                  <text:p text:style-name="al">zaken zonder welke het gebruik van het schip als woning niet goed mogelijk is, zoals een bijboot, steiger en een loopplank;</text:p>
                </text:section>
              </text:section>
              <text:section text:name="definitie-item_id1-3-2-2-1-3-4" text:style-name="definitie-item">
                <text:p text:style-name="li.nr"/>
                <text:p text:style-name="term">d. openbaar water: </text:p>
                <text:section text:name="definitie_id1-3-2-2-1-3-4-3" text:style-name="definitie">
                  <text:p text:style-name="al">alle wateren, die, al dan niet met enige beperking, voor het publiek bevaarbaar of anderszins toegankelijk zijn.</text:p>
                </text:section>
              </text:section>
            </text:section>
          </text:section>
          <text:section text:name="artikel_id1-3-2-2-2" text:style-name="artikel">
            <text:p text:style-name="artikel_kop_titel"><text:span text:style-name="artikel_kop_label">Artikel</text:span> <text:span text:style-name="artikel_kop_nr">2</text:span> Wijze van meten</text:p>
            <text:p text:style-name="al">De in deze verordening genoemde maten worden uitwendig gemeten daar waar zij het grootst zijn. Ondergeschikte bouwdelen zoals lichtkoepels en antennes worden niet meegerekend.</text:p>
          </text:section>
          <text:section text:name="artikel_id1-3-2-2-3" text:style-name="artikel">
            <text:p text:style-name="artikel_kop_titel"><text:span text:style-name="artikel_kop_label">Artikel</text:span> <text:span text:style-name="artikel_kop_nr">3</text:span> Verboden ligplaatsen</text:p>
            <text:p text:style-name="al">Het is verboden met een woonboot een ligplaats in te nemen of te hebben of een ligplaats voor een woonschip beschikbaar te stellen buiten de op grond van artikel 5 aangewezen gedeelten van het openbaar water.</text:p>
          </text:section>
          <text:section text:name="artikel_id1-3-2-2-4" text:style-name="artikel">
            <text:p text:style-name="artikel_kop_titel"><text:span text:style-name="artikel_kop_label">Artikel</text:span> <text:span text:style-name="artikel_kop_nr">4</text:span> Woonboten in aanbouw of reparatie</text:p>
            <text:p text:style-name="al">Het verbod in artikel 3 is niet van toepassing op woonboten die in aanbouw of in reparatie zijn, zolang zij zich op of aan een scheepswerf dan wel in of bij een reparatieinrichting bevinden.</text:p>
          </text:section>
          <text:section text:name="artikel_id1-3-2-2-5" text:style-name="artikel">
            <text:p text:style-name="artikel_kop_titel"><text:span text:style-name="artikel_kop_label">Artikel</text:span> <text:span text:style-name="artikel_kop_nr">5</text:span> Aangewezen ligplaatsen op ligplaatsenkaart</text:p>
            <text:list text:style-name="id1-3-2-2-5-2">
              <text:list-item text:style-override="id1-3-2-2-5-2">
                <text:number>1.</text:number>
                <text:p text:style-name="al">De plaatsen waar woonboten ligplaats mogen hebben, zijn aangewezen op de ligplaatsenkaart, die als bijlage bij deze verordening is opgenomen</text:p>
              </text:list-item>
              <text:list-item text:style-override="id1-3-2-2-5-3">
                <text:number>2.</text:number>
                <text:p text:style-name="al">Burgemeester en wethouders zijn bevoegd tot het wijzigen van de ligplaatsenkaart om deze in overeenstemming te brengen met een bestemmingsplan dat na het van kracht worden van deze verordening is goedgekeurd</text:p>
              </text:list-item>
            </text:list>
          </text:section>
          <text:section text:name="artikel_id1-3-2-2-6" text:style-name="artikel">
            <text:p text:style-name="artikel_kop_titel"><text:span text:style-name="artikel_kop_label">Artikel</text:span> <text:span text:style-name="artikel_kop_nr">6</text:span> Ligplaatsvergunning</text:p>
            <text:list text:style-name="id1-3-2-2-6-2">
              <text:list-item text:style-override="id1-3-2-2-6-2">
                <text:number> 1. </text:number>
                <text:p text:style-name="al">Op de op grond van artikel 5, eerste lid, aangewezen plaatsen mag een woonboot ligplaats innemen en hebben, mits de eigenaar van de woonboot beschikt over een vergunning van burgemeester en wethouders.</text:p>
              </text:list-item>
              <text:list-item text:style-override="id1-3-2-2-6-3">
                <text:number> 2. </text:number>
                <text:p text:style-name="al">Burgemeester en wethouders beslissen over een aanvraag van een ligplaatsvergunning binnen acht weken na de dag, waarop de aanvraag in behandeling is genomen.</text:p>
              </text:list-item>
              <text:list-item text:style-override="id1-3-2-2-6-4">
                <text:number> 3. </text:number>
                <text:p text:style-name="al">Een ligplaatsvergunning wordt geweigerd indien:</text:p>
                <text:list text:style-name="id1-3-2-2-6-4-3">
                  <text:list-item text:style-override="id1-3-2-2-6-4-3-1">
                    <text:number>a.</text:number>
                    <text:p text:style-name="al">voor de ligplaats al vergunning is verleend;</text:p>
                  </text:list-item>
                  <text:list-item text:style-override="id1-3-2-2-6-4-3-2">
                    <text:number>b.</text:number>
                    <text:p text:style-name="al">de woonboot langer, breder, hoger of dieper is dan aangegeven op de ligplaatsenkaart die als bijlage bij deze verordening is opgenomen. 3. Daar waar op de ligplaatsenkaart vermeld is ‘ligplaats in relatie tot tuinlengte’ geldt als lengte voor de ligplaats de lengte die aanwezig bij het in een rechte lijn doortrekken van de eigendoms- of gebruiksgrenzen van de wal naar het schip. Als de eigenaren van het aangrenzende perceel schriftelijk verklaren geen bezwaar te hebben tegen een langere woonboot kunnen burgemeester en wethouders vergunning verlenen voor een langere woonboot dan de tuinlengte toestaat;</text:p>
                  </text:list-item>
                  <text:list-item text:style-override="id1-3-2-2-6-4-3-3">
                    <text:number>c.</text:number>
                    <text:p text:style-name="al">de woonboot belemmeringen kan veroorzaken aan het verkeer te water of te land;</text:p>
                  </text:list-item>
                  <text:list-item text:style-override="id1-3-2-2-6-4-3-4">
                    <text:number>d.</text:number>
                    <text:p text:style-name="al">het uiterlijk van de woonboot afbreuk doet aan het aanzien van de gemeente, hetgeen plaatsvindt als niet voldaan wordt aan de eisen in tabel 1</text:p>
                  </text:list-item>
                  <text:list-item text:style-override="id1-3-2-2-6-4-3-5">
                    <text:number>e.</text:number>
                    <text:p text:style-name="al">de woonboot niet voldoet aan eisen van (brand)veiligheid en gezondheid;</text:p>
                  </text:list-item>
                  <text:list-item text:style-override="id1-3-2-2-6-4-3-6">
                    <text:number>f.</text:number>
                    <text:p text:style-name="al">het niet aannemelijk is dat de aanvrager binnen 24 weken na het verlenen van de aanvraag met de woonboot de pleats waarvoor de ligplaatsvergunning is verleend, kan innemen;</text:p>
                  </text:list-item>
                  <text:list-item text:style-override="id1-3-2-2-6-4-3-7">
                    <text:number>g.</text:number>
                    <text:p text:style-name="al">de aanvraag niet in overeenstemming is met de door burgemeester en wethouders gestelde regels op het gebied van de bijbehorende voorzieningen;</text:p>
                  </text:list-item>
                  <text:list-item text:style-override="id1-3-2-2-6-4-3-8">
                    <text:number>h.</text:number>
                    <text:p text:style-name="al">Bij een aanvraag voor een reserveplaats als bedoeld in artikel 7 de noodzaak niet aannemelijk is gemaakt.</text:p>
                  </text:list-item>
                </text:list>
              </text:list-item>
              <text:list-item text:style-override="id1-3-2-2-6-5">
                <text:number> 4. </text:number>
                <text:p text:style-name="al">De ligplaatsvergunning wordt gesteld op naam van de eigenaar van de woonboot en vermeldt de plaatsaanduiding van de desbetreffende ligplaats, de bijbehorende voorzieningen en de kenmerken van de woonboot.</text:p>
                <text:p text:style-name="al"/>
                <text:p text:style-name="al">
              <text:span text:style-name="nadrukcur">Tabel 1 Omschrijvinq eisen aan uiterlijk woonboot</text:span>
            </text:p>
                <text:p><draw:frame draw:style-name="lidiv"><draw:text-box ofo:max-width="15.3cm" ofo:min-height="1cm" ofo:min-width="5cm"><text:section text:name="table_id1-3-2-2-6-5-5" text:style-name="table"><text:p text:style-name="table_top"/>
              <table:table table:style-name="tgroup">
                <table:table-column table:style-name="id1-3-2-2-6-5-5-1-1"/>
                <table:table-column table:style-name="id1-3-2-2-6-5-5-1-2"/>
                <table:table-column table:style-name="id1-3-2-2-6-5-5-1-3"/>
                <table:table-column table:style-name="id1-3-2-2-6-5-5-1-4"/>
                <table:table-column table:style-name="id1-3-2-2-6-5-5-1-5"/>
                <table:table-column table:style-name="id1-3-2-2-6-5-5-1-6"/>
                <table:table-column table:style-name="id1-3-2-2-6-5-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elgebied 1</text:p>
                    </table:table-cell>
                    <table:table-cell table:style-name="cell_frame_all" table:number-rows-spanned="1" table:number-columns-spanned="1">
                      <text:p text:style-name="table_al">Deelgebied 2</text:p>
                    </table:table-cell>
                    <table:table-cell table:style-name="cell_frame_all" table:number-rows-spanned="1" table:number-columns-spanned="1">
                      <text:p text:style-name="table_al">Deelgebied 3</text:p>
                    </table:table-cell>
                    <table:table-cell table:style-name="cell_frame_all" table:number-rows-spanned="1" table:number-columns-spanned="1">
                      <text:p text:style-name="table_al">Deelgebied 4</text:p>
                    </table:table-cell>
                    <table:table-cell table:style-name="cell_frame_all" table:number-rows-spanned="1" table:number-columns-spanned="1">
                      <text:p text:style-name="table_al">Deelg. 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gplaats categorie</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ax. 18 m</text:p>
                    </table:table-cell>
                    <table:table-cell table:style-name="cell_frame_all" table:number-rows-spanned="1" table:number-columns-spanned="1">
                      <text:p text:style-name="table_al">Max. 18 m</text:p>
                    </table:table-cell>
                    <table:table-cell table:style-name="cell_frame_all" table:number-rows-spanned="1" table:number-columns-spanned="1">
                      <text:p text:style-name="table_al">Max. 18 m</text:p>
                    </table:table-cell>
                    <table:table-cell table:style-name="cell_frame_all" table:number-rows-spanned="1" table:number-columns-spanned="1">
                      <text:p text:style-name="table_al">Max. 18 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ax. 5 m</text:p>
                    </table:table-cell>
                    <table:table-cell table:style-name="cell_frame_all" table:number-rows-spanned="1" table:number-columns-spanned="1">
                      <text:p text:style-name="table_al">Max. 5 m</text:p>
                    </table:table-cell>
                    <table:table-cell table:style-name="cell_frame_all" table:number-rows-spanned="1" table:number-columns-spanned="1">
                      <text:p text:style-name="table_al">Max. 5 m</text:p>
                    </table:table-cell>
                    <table:table-cell table:style-name="cell_frame_all" table:number-rows-spanned="1" table:number-columns-spanned="1">
                      <text:p text:style-name="table_al">Max. 5 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ximale hoogte boven waterlijn</text:p>
                    </table:table-cell>
                    <table:table-cell table:style-name="cell_frame_all" table:number-rows-spanned="1" table:number-columns-spanned="1">
                      <text:p text:style-name="table_al">Max. 3.3 m</text:p>
                    </table:table-cell>
                    <table:table-cell table:style-name="cell_frame_all" table:number-rows-spanned="1" table:number-columns-spanned="1">
                      <text:p text:style-name="table_al">Max. 3.3 m</text:p>
                    </table:table-cell>
                    <table:table-cell table:style-name="cell_frame_all" table:number-rows-spanned="1" table:number-columns-spanned="1">
                      <text:p text:style-name="table_al">Max. 3.7 m</text:p>
                    </table:table-cell>
                    <table:table-cell table:style-name="cell_frame_all" table:number-rows-spanned="1" table:number-columns-spanned="1">
                      <text:p text:style-name="table_al">Max. 3.3 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stand tot op oever staande</text:p>
                      <text:p text:style-name="table_al">bouwwerken</text:p>
                    </table:table-cell>
                    <table:table-cell table:style-name="cell_frame_all" table:number-rows-spanned="1" table:number-columns-spanned="1">
                      <text:p text:style-name="table_al">minimaal 1 meter, waarbij beide gevels een brandwerendheid bezitten van 30 minuten, bij een onderlinge afstand groter dan 5 meter zijn brandwerende voorzieningen niet noodzakelijk</text:p>
                    </table:table-cell>
                    <table:table-cell table:style-name="cell_frame_all" table:number-rows-spanned="1" table:number-columns-spanned="1">
                      <text:p text:style-name="table_al">minimaal 1 meter, waarbij beide gevels een brandwerendheid bezitten van 30 minuten, bij een onderlinge afstand groter dan 5 meter zijn brandwerende voorzieningen niet noodzakelijk</text:p>
                    </table:table-cell>
                    <table:table-cell table:style-name="cell_frame_all" table:number-rows-spanned="1" table:number-columns-spanned="1">
                      <text:p text:style-name="table_al">minimaal 1 meter, waarbij beide gevels een brandwerendheid bezitten van 30 minuten, bij een onderlinge afstand groter dan 5 meter zijn brandwerende voorzieningen niet noodzakelijk</text:p>
                    </table:table-cell>
                    <table:table-cell table:style-name="cell_frame_all" table:number-rows-spanned="1" table:number-columns-spanned="1">
                      <text:p text:style-name="table_al">minimaal 1 meter, waarbij beide gevels een brandwerendheid bezitten van 30 minuten, bij een onderlinge afstand groter dan 5 meter zijn brandwerende voorzieningen niet noodza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akvorm</text:p>
                    </table:table-cell>
                    <table:table-cell table:style-name="cell_frame_all" table:number-rows-spanned="1" table:number-columns-spanned="1">
                      <text:p text:style-name="table_al">Plat, licht gebogen max. 10<text:span text:style-name="sup">°</text:span></text:p>
                    </table:table-cell>
                    <table:table-cell table:style-name="cell_frame_all" table:number-rows-spanned="1" table:number-columns-spanned="1">
                      <text:p text:style-name="table_al">Plat, licht gebogen max. 10<text:span text:style-name="sup">°</text:span></text:p>
                    </table:table-cell>
                    <table:table-cell table:style-name="cell_frame_all" table:number-rows-spanned="1" table:number-columns-spanned="1">
                      <text:p text:style-name="table_al">Plat, licht gebogen max. 10<text:span text:style-name="sup">°</text:span></text:p>
                    </table:table-cell>
                    <table:table-cell table:style-name="cell_frame_all" table:number-rows-spanned="1" table:number-columns-spanned="1">
                      <text:p text:style-name="table_al">Plat, licht gebogen max. 10<text:span text:style-name="sup">°</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leurgebruik</text:p>
                    </table:table-cell>
                    <table:table-cell table:style-name="cell_frame_all" table:number-rows-spanned="1" table:number-columns-spanned="1">
                      <text:p text:style-name="table_al">Ingetogen</text:p>
                    </table:table-cell>
                    <table:table-cell table:style-name="cell_frame_all" table:number-rows-spanned="1" table:number-columns-spanned="1">
                      <text:p text:style-name="table_al">Ingetogen</text:p>
                    </table:table-cell>
                    <table:table-cell table:style-name="cell_frame_all" table:number-rows-spanned="1" table:number-columns-spanned="1">
                      <text:p text:style-name="table_al">Ingetogen</text:p>
                    </table:table-cell>
                    <table:table-cell table:style-name="cell_frame_all" table:number-rows-spanned="1" table:number-columns-spanned="1">
                      <text:p text:style-name="table_al">Ingeto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rijvende vlonders of terras</text:p>
                    </table:table-cell>
                    <table:table-cell table:style-name="cell_frame_all" table:number-rows-spanned="1" table:number-columns-spanned="1">
                      <text:p text:style-name="table_al">Conform beleidslijnen oevers, bestemmingsplan, steigerbeleid, APV</text:p>
                    </table:table-cell>
                    <table:table-cell table:style-name="cell_frame_all" table:number-rows-spanned="1" table:number-columns-spanned="1">
                      <text:p text:style-name="table_al">Conform beleidslijnen oevers, bestemmingsplan, steigerbeleid, APV</text:p>
                    </table:table-cell>
                    <table:table-cell table:style-name="cell_frame_all" table:number-rows-spanned="1" table:number-columns-spanned="1">
                      <text:p text:style-name="table_al">Conform beleidslijnen oevers, bestemmingsplan, steigerbeleid, APV</text:p>
                    </table:table-cell>
                    <table:table-cell table:style-name="cell_frame_all" table:number-rows-spanned="1" table:number-columns-spanned="1">
                      <text:p text:style-name="table_al">Conform beleidslijnen oevers, bestemmingsplan, steigerbeleid, AP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legsteigers</text:p>
                    </table:table-cell>
                    <table:table-cell table:style-name="cell_frame_all" table:number-rows-spanned="1" table:number-columns-spanned="1">
                      <text:p text:style-name="table_al">Conform beleidslijnen oevers, bestemmingsplan, steigerbeleid, APV</text:p>
                    </table:table-cell>
                    <table:table-cell table:style-name="cell_frame_all" table:number-rows-spanned="1" table:number-columns-spanned="1">
                      <text:p text:style-name="table_al">Conform beleidslijnen oevers, bestemmingsplan, steigerbeleid, APV</text:p>
                    </table:table-cell>
                    <table:table-cell table:style-name="cell_frame_all" table:number-rows-spanned="1" table:number-columns-spanned="1">
                      <text:p text:style-name="table_al">Conform beleidslijnen oevers, bestemmingsplan, steigerbeleid, APV</text:p>
                    </table:table-cell>
                    <table:table-cell table:style-name="cell_frame_all" table:number-rows-spanned="1" table:number-columns-spanned="1">
                      <text:p text:style-name="table_al">Conform beleidslijnen oevers, bestemmingsplan, steigerbeleid, APV</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Reserveplaatsen</text:p>
            <text:list text:style-name="id1-3-2-2-7-2">
              <text:list-item text:style-override="id1-3-2-2-7-2">
                <text:number>1.</text:number>
                <text:p text:style-name="al">Indien vertrek van een ligplaats noodzakelijk is en de vergunninghouder wil tijdelijk of definitief verhuizen near een reserveplaats, dient de vergunninghouder vooraf bij burgemeester en wethouder een ligplaatsvergunning voor een reserveplaats in te dienen.</text:p>
              </text:list-item>
              <text:list-item text:style-override="id1-3-2-2-7-3">
                <text:number>2.</text:number>
                <text:p text:style-name="al">Op een aanvraag voor een ligplaatsvergunning voor een reserveplek is het bepaalde in artikel 6, tweede en derde lid, onder b tot en met h, van toepassing.</text:p>
              </text:list-item>
              <text:list-item text:style-override="id1-3-2-2-7-4">
                <text:number>3.</text:number>
                <text:p text:style-name="al">Burgemeester en wethouders zullen bij toewijzing van een vergunningsaanvraag voor een reserveplaats als eerste de reserveplaats in deelgebied 2 beschikbaar stellen.</text:p>
              </text:list-item>
              <text:list-item text:style-override="id1-3-2-2-7-5">
                <text:number>4.</text:number>
                <text:p text:style-name="al">Indien de art 7 lid 3 genoemde reserveplaats bezet is, kunnen burgemeester en wethouders vergunning verlenen voor het tijdelijk innemen van reserveplaats in deelgebied 1 voor een periode van maximaal 2 jaar.</text:p>
              </text:list-item>
            </text:list>
          </text:section>
          <text:section text:name="artikel_id1-3-2-2-8" text:style-name="artikel">
            <text:p text:style-name="artikel_kop_titel"><text:span text:style-name="artikel_kop_label">Artikel</text:span> <text:span text:style-name="artikel_kop_nr">8</text:span> Wachtlijst ligplaatsvergunningen</text:p>
            <text:p text:style-name="al">– Vervallen –</text:p>
          </text:section>
          <text:section text:name="artikel_id1-3-2-2-9" text:style-name="artikel">
            <text:p text:style-name="artikel_kop_titel"><text:span text:style-name="artikel_kop_label">Artikel</text:span> <text:span text:style-name="artikel_kop_nr">9</text:span> Overdragen ligplaatsvergunning</text:p>
            <text:list text:style-name="id1-3-2-2-9-2">
              <text:list-item text:style-override="id1-3-2-2-9-2">
                <text:number>1.</text:number>
                <text:p text:style-name="al">De vergunninghouder kan de ligplaatsvergunning overdragen aan een rechtverkrijgende.</text:p>
              </text:list-item>
              <text:list-item text:style-override="id1-3-2-2-9-3">
                <text:number>2.</text:number>
                <text:p text:style-name="al">Op aanvraag van de vergunninghouder en van de rechtverkrijgende schrijven burgemeester en wethouders de vergunning over op naam van de rechtverkrijgende.</text:p>
              </text:list-item>
            </text:list>
          </text:section>
          <text:section text:name="artikel_id1-3-2-2-10" text:style-name="artikel">
            <text:p text:style-name="artikel_kop_titel"><text:span text:style-name="artikel_kop_label">Artikel</text:span> <text:span text:style-name="artikel_kop_nr">10</text:span> Wijziging ligplaatsvergunning</text:p>
            <text:list text:style-name="id1-3-2-2-10-2">
              <text:list-item text:style-override="id1-3-2-2-10-2">
                <text:number>1.</text:number>
                <text:p text:style-name="al">Indien wijziging van de ligplaatsvergunning noodzakelijk is, dient de vergunninghouder vooraf bij burgemeester en wethouders een aanvraag tot wijziging van de ligplaatsvergunning in.</text:p>
              </text:list-item>
              <text:list-item text:style-override="id1-3-2-2-10-3">
                <text:number>2.</text:number>
                <text:p text:style-name="al">Op een aanvraag van wijziging van een ligplaatsvergunning is het bepaalde in artikel 6, tweede en derde lid, onder b tot en met g, van toepassing.</text:p>
              </text:list-item>
            </text:list>
          </text:section>
          <text:section text:name="artikel_id1-3-2-2-11" text:style-name="artikel">
            <text:p text:style-name="artikel_kop_titel"><text:span text:style-name="artikel_kop_label">Artikel</text:span> <text:span text:style-name="artikel_kop_nr">11</text:span> Intrekking ligplaatsvergunning</text:p>
            <text:p text:style-name="al">Burgemeester en wethouders kunnen de ligplaatsvergunning intrekken indien:</text:p>
            <text:list text:style-name="id1-3-2-2-11-3">
              <text:list-item text:style-override="id1-3-2-2-11-3-1">
                <text:number>a.</text:number>
                <text:p text:style-name="al">de ligplaatsvergunning ten gevolge van een onjuiste opgave of informatie is verleend;</text:p>
              </text:list-item>
              <text:list-item text:style-override="id1-3-2-2-11-3-2">
                <text:number>b.</text:number>
                <text:p text:style-name="al">de gegevens in de ligplaatsvergunning niet meer overeenstemmen met de werkelijke situatie;</text:p>
              </text:list-item>
              <text:list-item text:style-override="id1-3-2-2-11-3-3">
                <text:number>c.</text:number>
                <text:p text:style-name="al">niet meer wordt voldaan aan de bij of krachtens deze verordening gegeven voorschriften;</text:p>
              </text:list-item>
              <text:list-item text:style-override="id1-3-2-2-11-3-4">
                <text:number>d.</text:number>
                <text:p text:style-name="al">de woonboot waarop de vergunning betrekking heeft afbreuk doet aan het aanzien van de gemeente;</text:p>
              </text:list-item>
              <text:list-item text:style-override="id1-3-2-2-11-3-5">
                <text:number>e.</text:number>
                <text:p text:style-name="al">de woonboot waarop de vergunning betrekking heeft niet voldoet aan eisen van (brand)veiligheid en gezondheid;</text:p>
              </text:list-item>
              <text:list-item text:style-override="id1-3-2-2-11-3-6">
                <text:number>f.</text:number>
                <text:p text:style-name="al">de woonboot waarop de vergunning betrekking heeft zonder toestemming van burgemeester en wethouders gedurende een periode langer dan 12 aaneengesloten weken buiten de gemeente verblijft;</text:p>
              </text:list-item>
              <text:list-item text:style-override="id1-3-2-2-11-3-7">
                <text:number>g.</text:number>
                <text:p text:style-name="al">op de ligplaats voorzieningen aanwezig zijn die niet zijn vermeld op de ligplaatsvergunning.</text:p>
              </text:list-item>
            </text:list>
          </text:section>
          <text:section text:name="artikel_id1-3-2-2-12" text:style-name="artikel">
            <text:p text:style-name="artikel_kop_titel"><text:span text:style-name="artikel_kop_label">Artikel</text:span> <text:span text:style-name="artikel_kop_nr">12</text:span> Aansluiting aan drinkwaterleiding</text:p>
            <text:list text:style-name="id1-3-2-2-12-2">
              <text:list-item text:style-override="id1-3-2-2-12-2">
                <text:number>1.</text:number>
                <text:p text:style-name="al">De vergunninghouder is verplicht ervoor te zorgen dat de woonboot is aangesloten aan het distributienet van de openbare waterleiding.</text:p>
              </text:list-item>
              <text:list-item text:style-override="id1-3-2-2-12-3">
                <text:number>2.</text:number>
                <text:p text:style-name="al">Burgemeester en wethouders kunnen vrijstelling verlenen van de verplichting, bedoeld in het eerste lid, indien de boot is voorzien van een of meer drinkwatertanks waarvan de gezamenlijke inhoud minimaal 250 liter bedraagt.</text:p>
              </text:list-item>
            </text:list>
          </text:section>
          <text:section text:name="artikel_id1-3-2-2-13" text:style-name="artikel">
            <text:p text:style-name="artikel_kop_titel"><text:span text:style-name="artikel_kop_label">Artikel</text:span> <text:span text:style-name="artikel_kop_nr">13</text:span> Aansluiting aan de riolering</text:p>
            <text:list text:style-name="id1-3-2-2-13-2">
              <text:list-item text:style-override="id1-3-2-2-13-2">
                <text:number>1.</text:number>
                <text:p text:style-name="al">De vergunninghouder is verplicht ervoor te zorgen dat de woonboot is aangesloten aan een openbaar riool.</text:p>
              </text:list-item>
              <text:list-item text:style-override="id1-3-2-2-13-3">
                <text:number>2.</text:number>
                <text:p text:style-name="al">Het bepaalde in het eerste lid is niet van toepassing:</text:p>
                <text:list text:style-name="id1-3-2-2-13-3-3">
                  <text:list-item text:style-override="id1-3-2-2-13-3-3-1">
                    <text:number>a.</text:number>
                    <text:p text:style-name="al">voor zover uitsluitend hemelwater wordt geloosd</text:p>
                  </text:list-item>
                  <text:list-item text:style-override="id1-3-2-2-13-3-3-2">
                    <text:number>b.</text:number>
                    <text:p text:style-name="al">in delen van de gemeente waarin geen openbare riolering aanwezig is</text:p>
                  </text:list-item>
                </text:list>
              </text:list-item>
              <text:list-item text:style-override="id1-3-2-2-13-4">
                <text:number>3.</text:number>
                <text:p text:style-name="al">Burgemeester en wethouders kunnen vrijstelling verlenen van het bepaalde in het eerste lid, indien afvoer op een andere wijze zonder verontreiniging van water, bodem of lucht mogelijk is voor woonboten die op een grotere afstand dan 40 meter van een openbaar riool zijn gelegen</text:p>
              </text:list-item>
              <text:list-item text:style-override="id1-3-2-2-13-5">
                <text:number>4.</text:number>
                <text:p text:style-name="al">De in het derde lid bedoelde afstand wordt gemeten langs de kortste lijn waarlangs een aansluiting zonder bezwaren kan worden gemaakt.</text:p>
              </text:list-item>
            </text:list>
          </text:section>
          <text:section text:name="artikel_id1-3-2-2-14" text:style-name="artikel">
            <text:p text:style-name="artikel_kop_titel"><text:span text:style-name="artikel_kop_label">Artikel</text:span> <text:span text:style-name="artikel_kop_nr">14</text:span> Nakoming aanwijzingen</text:p>
            <text:list text:style-name="id1-3-2-2-14-2">
              <text:list-item text:style-override="id1-3-2-2-14-2">
                <text:number>1.</text:number>
                <text:p text:style-name="al">Bij het innemen van een ligplaats en bij het uitvoeren van werkzaamheden aan of nabij de ligplaats worden de door burgemeester en wethouders gegeven aanwijzingen in acht genomen.</text:p>
              </text:list-item>
              <text:list-item text:style-override="id1-3-2-2-14-3">
                <text:number>2.</text:number>
                <text:p text:style-name="al">De vergunninghouder is verplicht gevolg te geven aan de door burgemeester en wethouders gegeven bevelen en aanwijzingen in het belang van de openbare orde of van de vrijheid of veiligheid van het verkeer.</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Burgemeester en wethouders zijn bevoegd in gevallen waarin de toepassing van deze verordening near hun oordeel tot een bijzondere hardheid leidt ten gunste van de aanvrager af te wijken van deze verordening.</text:p>
          </text:section>
          <text:section text:name="artikel_id1-3-2-2-16" text:style-name="artikel">
            <text:p text:style-name="artikel_kop_titel"><text:span text:style-name="artikel_kop_label">Artikel</text:span> <text:span text:style-name="artikel_kop_nr">16</text:span> Toezicht</text:p>
            <text:p text:style-name="al">Burgemeester en wethouders kunnen in het kader van de zorg voor de naleving van de bepalingen van deze verordening toezichthouders aanwijzen.</text:p>
          </text:section>
          <text:section text:name="artikel_id1-3-2-2-17" text:style-name="artikel">
            <text:p text:style-name="artikel_kop_titel"><text:span text:style-name="artikel_kop_label">Artikel</text:span> <text:span text:style-name="artikel_kop_nr">17</text:span> Strafbepalingen</text:p>
            <text:p text:style-name="al">Overtreding van de artikelen 3 en 6, eerste lid, wordt gestraft met hechtenis van ten hoogste twee maanden of een geldboete van de tweede categorie.</text:p>
          </text:section>
          <text:section text:name="artikel_id1-3-2-2-18" text:style-name="artikel">
            <text:p text:style-name="artikel_kop_titel"><text:span text:style-name="artikel_kop_label">Artikel</text:span> <text:span text:style-name="artikel_kop_nr">18</text:span> Opsporingsambtenaren</text:p>
            <text:p text:style-name="al">– Vervallen –</text:p>
          </text:section>
          <text:section text:name="artikel_id1-3-2-2-19" text:style-name="artikel">
            <text:p text:style-name="artikel_kop_titel"><text:span text:style-name="artikel_kop_label">Artikel</text:span> <text:span text:style-name="artikel_kop_nr">19</text:span> Binnentreden</text:p>
            <text:p text:style-name="al">Zij die belast zijn met de zorg voor de nakoming van de bij of krachtens deze verordening gegeven voorschriften welke strekken tot handhaving van de openbare orde of veiligheid of bescherming van het leven of de gezondheid van personen, zijn bevoegd tot het binnentreden in een woonboot zonder toestemming van de bewoner.</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met ingang van de eerste dag na die van de bekendmaking</text:p>
              </text:list-item>
              <text:list-item text:style-override="id1-3-2-2-20-3">
                <text:number>2.</text:number>
                <text:p text:style-name="al">Deze verordening kan worden aangehaald als: ‘Woonbotenverordening 2009’</text:p>
              </text:list-item>
              <text:list-item text:style-override="id1-3-2-2-20-4">
                <text:number>3.</text:number>
                <text:p text:style-name="al">De Woonschepenverordening 1998 wordt ingetrokken met ingang van de in het eerste lid bedoelde datum.</text:p>
              </text:list-item>
            </text:list>
          </text:section>
          <text:section text:name="artikel_id1-3-2-2-21" text:style-name="artikel">
            <text:p text:style-name="artikel_kop_titel"><text:span text:style-name="artikel_kop_label">Artikel</text:span> <text:span text:style-name="artikel_kop_nr">21</text:span> Overgangsbepalingen</text:p>
            <text:list text:style-name="id1-3-2-2-21-2">
              <text:list-item text:style-override="id1-3-2-2-21-2">
                <text:number> 1. </text:number>
                <text:p text:style-name="al"> Ligplaatsen met een woonboot die ingenomen werden op het moment van inwerkingtreding van deze verordening worden geacht gedurende een tijdvak van zes maanden over een vergunning te beschikken als bedoeld in artikel 6 van deze verordening. Binnen deze periode verlenen burgemeester en wethouders aan de eigenaar van het woonschip een vergunning als bedoeld in artikel 6 van deze verordening, die overeenstemt met de situatie ten tijde van het inwerkingtreding van de verordening.</text:p>
              </text:list-item>
              <text:list-item text:style-override="id1-3-2-2-21-3">
                <text:number> 2. </text:number>
                <text:p text:style-name="al">Aanvragen van vergunning waarop op het moment van inwerkingtreding van deze verordening nog geen beslissing is genomen, worden afgehandeld op grond van deze verorden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innenmaas op 29 oktober 2009</text:span>
          </text:p>
          </text:section>
          <text:section text:name="ondertekening_id1-3-2-3-2">
            <text:p><text:span text:style-name="functie">de griffier,</text:span></text:p>
            <text:p><text:span text:style-name="ondertekening_naam">
            <text:span text:style-name="voornaam">drs. M.J.W. </text:span>
            <text:span text:style-name="achternaam">Tobeas</text:span>
          </text:span></text:p>
          </text:section>
          <text:section text:name="ondertekening_id1-3-2-3-3">
            <text:p><text:span text:style-name="functie">de voorzitter,</text:span></text:p>
            <text:p><text:span text:style-name="ondertekening_naam">
            <text:span text:style-name="voornaam">mr. drs. A.J. </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572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onbotenverordening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25</meta:user-defined>
    <meta:user-defined meta:name="OVERHEIDop.GmbID/DC.identifier">gmb-2017-5725</meta:user-defined>
    <meta:user-defined meta:name="OVERHEID.TaxonomieBeleidsagenda/OVERHEID.category">Huisvesting | Organisatie en beleid</meta:user-defined>
    <meta:user-defined meta:name="OVERHEID.Gemeente/DC.spatial">Binnenmaas</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versieInformatie"/>
  </office:meta>
</office:document-meta>
</file>