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, Vincent van Goghlaan, De Fuik, Parade - Evenementen/activiteiten Bossche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1 mei 2017</text:p>
            <text:p text:style-name="common-al">Locatie: start/finish Voetbalvereniging TGG, Diepte 10</text:p>
            <text:p text:style-name="common-al"/>
            <text:p text:style-name="common-al">Datum: 1 juni 2017</text:p>
            <text:p text:style-name="common-al">Locatie: start/finish De Biechten, Vincent van Goghlaan 1 Rosmalen</text:p>
            <text:p text:style-name="common-al"/>
            <text:p text:style-name="common-al">Datum: 2 juni 2017</text:p>
            <text:p text:style-name="common-al">Locatie: start/finish CHC-Orka, De Fuik 8-10</text:p>
            <text:p text:style-name="common-al"/>
            <text:p text:style-name="common-al">Datum 3 juni 2017</text:p>
            <text:p text:style-name="common-al">Locatie: start/finish Parade</text:p>
            <text:p text:style-name="common-al"/>
            <text:p text:style-name="common-al">Activiteit: Bossche Avondvierdaagse, gebruik geluidsinstallatie (alle locaties), plaatsen standplaatsen, podium en drie pagodetenten op de Parade</text:p>
            <text:p text:style-name="common-al">Deze vergunning is aangevraagd op grond van artikel 2:10 van de Algemene plaatselijke verordening. U kunt uw schriftelijke zienswijzen voor dit evenement vóór 23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4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iepte, Vincent van Goghlaan, De Fuik, Parade - Evenementen/activiteiten Bossche Avond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49</meta:user-defined>
    <meta:user-defined meta:name="OVERHEIDop.GmbID/DC.identifier">gmb-2017-572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</meta:user-defined>
    <meta:user-defined meta:name="OVERHEIDop.woonplaats">'s-Hertogenbosch</meta:user-defined>
    <meta:user-defined meta:name="OVERHEIDop.straatnaam">De Diepte</meta:user-defined>
    <meta:user-defined meta:name="OVERHEID.PostcodeHuisnummer/OVERHEIDop.postcodeHuisnummer">5246GA 1</meta:user-defined>
    <meta:user-defined meta:name="OVERHEIDop.woonplaats">Rosmalen</meta:user-defined>
    <meta:user-defined meta:name="OVERHEIDop.straatnaam">Vincent van Goghlaan</meta:user-defined>
    <meta:user-defined meta:name="OVERHEID.PostcodeHuisnummer/OVERHEIDop.postcodeHuisnummer">5223KT 10</meta:user-defined>
    <meta:user-defined meta:name="OVERHEIDop.straatnaam">De Fuik</meta:user-defined>
    <meta:user-defined meta:name="OVERHEID.PostcodeHuisnummer/OVERHEIDop.postcodeHuisnummer">5211KL 29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93 414557</meta:user-defined>
    <meta:user-defined meta:name="OVERHEID.EPSG28992/DC.spatial">151832 412094</meta:user-defined>
    <meta:user-defined meta:name="OVERHEID.EPSG28992/DC.spatial">147443 411633</meta:user-defined>
    <meta:user-defined meta:name="OVERHEID.EPSG28992/DC.spatial">149526 410964</meta:user-defined>
    <meta:user-defined meta:name="OVERHEIDop.versieInformatie"/>
  </office:meta>
</office:document-meta>
</file>