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- Evenementen/activiteiten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li 2017</text:p>
            <text:p text:style-name="common-al">Locatie: Engelerpark Engelen</text:p>
            <text:p text:style-name="common-al">Activiteit: Schuimparty voor kinderen, gebruik geluidsinstallatie, plaatsen tent en standplaats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park - Evenementen/activiteiten Schuim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6</meta:user-defined>
    <meta:user-defined meta:name="OVERHEIDop.GmbID/DC.identifier">gmb-2017-57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M 8</meta:user-defined>
    <meta:user-defined meta:name="OVERHEIDop.woonplaats">'s-Hertogenbosch</meta:user-defined>
    <meta:user-defined meta:name="OVERHEIDop.straatnaam">Engele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0 414355</meta:user-defined>
    <meta:user-defined meta:name="OVERHEIDop.versieInformatie"/>
  </office:meta>
</office:document-meta>
</file>