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plein Nuland - Evenementen/activiteiten Beachvolleybal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8 juli 2017</text:p>
            <text:p text:style-name="common-al">Locatie: Prins Bernhardplein Nuland</text:p>
            <text:p text:style-name="common-al">Activiteit: Beachvolleybal toernooi, plaatsen tent, springkussen en jurywagen, afsluiten straatgedeelte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3 april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245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45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45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Bernhardplein Nuland - Evenementen/activiteiten Beachvolleybal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245</meta:user-defined>
    <meta:user-defined meta:name="OVERHEIDop.GmbID/DC.identifier">gmb-2017-572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R</meta:user-defined>
    <meta:user-defined meta:name="OVERHEIDop.woonplaats">Nuland</meta:user-defined>
    <meta:user-defined meta:name="OVERHEIDop.straatnaam">Prins Bernhard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198 415447</meta:user-defined>
    <meta:user-defined meta:name="OVERHEIDop.versieInformatie"/>
  </office:meta>
</office:document-meta>
</file>