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aan DeltalaanRosmalen - Evenementen/activiteiten Barbecue Wittering.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juni 2017</text:p>
            <text:p text:style-name="common-al">Locatie: Grasveld aan Deltalaan (achter school)</text:p>
            <text:p text:style-name="common-al">Activiteit: Barbecue ouders en leerlingen Wittering.nl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4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aan DeltalaanRosmalen - Evenementen/activiteiten Barbecue Wittering.n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44</meta:user-defined>
    <meta:user-defined meta:name="OVERHEIDop.GmbID/DC.identifier">gmb-2017-57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W 48</meta:user-defined>
    <meta:user-defined meta:name="OVERHEIDop.woonplaats">Rosmalen</meta:user-defined>
    <meta:user-defined meta:name="OVERHEIDop.straatnaam">Delta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46 416420</meta:user-defined>
    <meta:user-defined meta:name="OVERHEIDop.versieInformatie"/>
  </office:meta>
</office:document-meta>
</file>