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foeliestraat Rosmalen - Evenementen/activiteiten Open dag HEVO en SJ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8 juli 2017</text:p>
            <text:p text:style-name="common-al">Locatie: van SJV (Mimosastraat), via Kamperfoeliestraat (oostelijke rijbaan) naar HEVO Rosmalen (Tulpstraat)</text:p>
            <text:p text:style-name="common-al">Activiteit: Infomarkt tussen de beide gebouwen i.v.m. open dag, afsluiten straatgedeelte Kamperfoeliestraat, informatiestands</text:p>
            <text:p text:style-name="common-al"/>
            <text:p text:style-name="common-al">Deze vergunning is aangevraagd op grond van artikel 2:10 van de Algemene plaatselijke verordening. U kunt uw schriftelijke zienswijzen voor dit evenement vóór 23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43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43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foeliestraat Rosmalen - Evenementen/activiteiten Open dag HEVO en SJ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43</meta:user-defined>
    <meta:user-defined meta:name="OVERHEIDop.GmbID/DC.identifier">gmb-2017-572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XT 1</meta:user-defined>
    <meta:user-defined meta:name="OVERHEIDop.woonplaats">Rosmalen</meta:user-defined>
    <meta:user-defined meta:name="OVERHEIDop.straatnaam">Mimosastraat</meta:user-defined>
    <meta:user-defined meta:name="OVERHEID.PostcodeHuisnummer/OVERHEIDop.postcodeHuisnummer">5241XV 2</meta:user-defined>
    <meta:user-defined meta:name="OVERHEIDop.straatnaam">Tulpstraat</meta:user-defined>
    <meta:user-defined meta:name="OVERHEID.PostcodeHuisnummer/OVERHEIDop.postcodeHuisnummer">5241XV 13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10 414326</meta:user-defined>
    <meta:user-defined meta:name="OVERHEID.EPSG28992/DC.spatial">152771 414235</meta:user-defined>
    <meta:user-defined meta:name="OVERHEID.EPSG28992/DC.spatial">152747 414298</meta:user-defined>
    <meta:user-defined meta:name="OVERHEIDop.versieInformatie"/>
  </office:meta>
</office:document-meta>
</file>