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rkweg - Evenementen/activiteiten Bouwdorp/kinder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2 t/m 24 augustus 2017</text:p>
            <text:p text:style-name="common-al">Locatie: Terrein aan de Zuiderparkweg</text:p>
            <text:p text:style-name="common-al">Activiteit: Kindervakantie activiteiten/bouwdorp, plaatsen enkele partytenten en een toiletwagen</text:p>
            <text:p text:style-name="common-al"/>
            <text:p text:style-name="common-al">Deze vergunning is aangevraagd op grond van artikel 2:10 van de Algemene plaatselijke verordening. U kunt uw schriftelijke zienswijzen voor dit evenement vóór 23 april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242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4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4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erparkweg - Evenementen/activiteiten Bouwdorp/kinder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242</meta:user-defined>
    <meta:user-defined meta:name="OVERHEIDop.GmbID/DC.identifier">gmb-2017-572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</meta:user-defined>
    <meta:user-defined meta:name="OVERHEIDop.woonplaats">'s-Hertogenbosch</meta:user-defined>
    <meta:user-defined meta:name="OVERHEIDop.straatnaam">Zuiderpark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64 410370</meta:user-defined>
    <meta:user-defined meta:name="OVERHEIDop.versieInformatie"/>
  </office:meta>
</office:document-meta>
</file>