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f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li 2017</text:p>
            <text:p text:style-name="common-al">Locatie: Sint Jacobshof</text:p>
            <text:p text:style-name="common-al">Activiteit: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hof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41</meta:user-defined>
    <meta:user-defined meta:name="OVERHEIDop.GmbID/DC.identifier">gmb-2017-57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Sint Jacob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6 410909</meta:user-defined>
    <meta:user-defined meta:name="OVERHEIDop.versieInformatie"/>
  </office:meta>
</office:document-meta>
</file>