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tengebied Emmen, Schoonebeek, Berk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0 maart 2017 het bestemmingsplan ‘Buitengebied Emmen, Schoonebeek, Berkenlaan 8’ vervat in het GML- bestand NL.IMRO.0114.2016012-B701 heeft vastgesteld. </text:p>
            <text:p text:style-name="common-al">Ten behoeve van het bestemmingsplan is geen exploitatieplan opgesteld.</text:p>
            <text:p text:style-name="common-al">Het plan voorziet in de bouw van een trainings- en stallingsruimte voor  paarden aan Berkenlaan 8 te Schoonebeek (Amsterdamseveld).</text:p>
            <text:p text:style-name="common-al">Vanaf 18 april 2017 liggen het bestemmingsplan, het raadsbesluit en de onderliggende stukken gedurende zes weken voor een ieder ter inzage bij het Klant Contact Centrum, Raadhuisplein 1 te Emmen.  </text:p>
            <text:p text:style-name="common-al">Voor nadere informatie of voor het maken van een afspraak om de stukken in te zien(op verzoek ook buitenkantooruren)  kunt u contact opnemen met de gemeente Emmen tel: 140591 </text:p>
            <text:p text:style-name="common-al">Het bestemmingsplan, het raadsbesluit en en onderliggende stukken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5 april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3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3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3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Emmen, Schoonebeek, Berken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7233</meta:user-defined>
    <meta:user-defined meta:name="OVERHEIDop.GmbID/DC.identifier">gmb-2017-57233</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6012-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Z 44</meta:user-defined>
    <meta:user-defined meta:name="OVERHEIDop.woonplaats">Schoonebeek</meta:user-defined>
    <meta:user-defined meta:name="OVERHEIDop.straatnaam">Burgemeester Osselaan</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58094 523057</meta:user-defined>
    <meta:user-defined meta:name="OVERHEIDop.versieInformatie"/>
  </office:meta>
</office:document-meta>
</file>