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straat 20, 5212 BL, ’s-Hertogenbosch, het kappen van 2 ber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lbert Cuypstraat 20, 5212 BL, ’s-Hertogenbosch, het kappen van 2 berkenbomen, kappen, WB00036960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3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Cuypstraat 20, 5212 BL, ’s-Hertogenbosch, het kappen van 2 ber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32</meta:user-defined>
    <meta:user-defined meta:name="OVERHEIDop.GmbID/DC.identifier">gmb-2017-57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L 20</meta:user-defined>
    <meta:user-defined meta:name="OVERHEIDop.woonplaats">'s-Hertogenbosch</meta:user-defined>
    <meta:user-defined meta:name="OVERHEIDop.straatnaam">Albert Cuy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98 412220</meta:user-defined>
    <meta:user-defined meta:name="OVERHEIDop.versieInformatie"/>
  </office:meta>
</office:document-meta>
</file>