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Andereggstraat 15, 5243 TJ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kter Andereggstraat 15, 5243 TJ, Rosmalen, het plaatsen van een dakkapel, bouwen, WB00036933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2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2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ter Andereggstraat 15, 5243 TJ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28</meta:user-defined>
    <meta:user-defined meta:name="OVERHEIDop.GmbID/DC.identifier">gmb-2017-57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TJ 15</meta:user-defined>
    <meta:user-defined meta:name="OVERHEIDop.woonplaats">Rosmalen</meta:user-defined>
    <meta:user-defined meta:name="OVERHEIDop.straatnaam">Dokter Andereg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10 414400</meta:user-defined>
    <meta:user-defined meta:name="OVERHEIDop.versieInformatie"/>
  </office:meta>
</office:document-meta>
</file>