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99, 5241 EB, Rosmalen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rpsstraat 99, 5241 EB, Rosmalen, het verbouwen van het pand, bouwen, WB00036926, 29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227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2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2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99, 5241 EB, Rosmalen, het 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27</meta:user-defined>
    <meta:user-defined meta:name="OVERHEIDop.GmbID/DC.identifier">gmb-2017-57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B 99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44 413991</meta:user-defined>
    <meta:user-defined meta:name="OVERHEIDop.versieInformatie"/>
  </office:meta>
</office:document-meta>
</file>