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9, 5248 BJ, Rosmalen, het kappen van 2 bomen (conifeer en een naald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19, 5248 BJ, Rosmalen, het kappen van 2 bomen (conifeer en een naaldboom), uitweg, kappen, WB00036949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19, 5248 BJ, Rosmalen, het kappen van 2 bomen (conifeer en een naald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26</meta:user-defined>
    <meta:user-defined meta:name="OVERHEIDop.GmbID/DC.identifier">gmb-2017-5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19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86 413181</meta:user-defined>
    <meta:user-defined meta:name="OVERHEIDop.versieInformatie"/>
  </office:meta>
</office:document-meta>
</file>