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raham Bloemaertstraat 1 t/m 21 (oneven) Pieter Breughelstraat 9 t/m 19( oneven) David Terniersstraat 2 t/m 27 (even en oneven) Lucas van Leydenstraat 2 t/m 14 (even), een dakrenovatie van 50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braham Bloemaertstraat 1 t/m 21 (oneven) Pieter Breughelstraat 9 t/m 19( oneven) David Terniersstraat 2 t/m 27 (even en oneven) Lucas van Leydenstraat 2 t/m 14 (even), een dakrenovatie van 50 woningen, bouwen, WB00036358,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22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2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2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raham Bloemaertstraat 1 t/m 21 (oneven) Pieter Breughelstraat 9 t/m 19( oneven) David Terniersstraat 2 t/m 27 (even en oneven) Lucas van Leydenstraat 2 t/m 14 (even), een dakrenovatie van 50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25</meta:user-defined>
    <meta:user-defined meta:name="OVERHEIDop.GmbID/DC.identifier">gmb-2017-57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BL 9</meta:user-defined>
    <meta:user-defined meta:name="OVERHEIDop.woonplaats">'s-Hertogenbosch</meta:user-defined>
    <meta:user-defined meta:name="OVERHEIDop.straatnaam">Pieter Breugh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76 412114</meta:user-defined>
    <meta:user-defined meta:name="OVERHEIDop.versieInformatie"/>
  </office:meta>
</office:document-meta>
</file>