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5, 5381 JS, Vinkel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55, 5381 JS, Vinkel, het kappen van een spar, kappen, WB00036945, 2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2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55, 5381 JS, Vinkel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22</meta:user-defined>
    <meta:user-defined meta:name="OVERHEIDop.GmbID/DC.identifier">gmb-2017-57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55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98 413068</meta:user-defined>
    <meta:user-defined meta:name="OVERHEIDop.versieInformatie"/>
  </office:meta>
</office:document-meta>
</file>