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plevier 3, 5221 GT, ’s-Hertogenbosch, het verbouwen van een erker en dakkap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dplevier 3, 5221 GT, ’s-Hertogenbosch, het verbouwen van een erker en dakkapel van een woning, bouwen, WB00036978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2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plevier 3, 5221 GT, ’s-Hertogenbosch, het verbouwen van een erker en dakkapel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21</meta:user-defined>
    <meta:user-defined meta:name="OVERHEIDop.GmbID/DC.identifier">gmb-2017-57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T 3</meta:user-defined>
    <meta:user-defined meta:name="OVERHEIDop.woonplaats">'s-Hertogenbosch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97 414441</meta:user-defined>
    <meta:user-defined meta:name="OVERHEIDop.versieInformatie"/>
  </office:meta>
</office:document-meta>
</file>