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baan 52, 5242 JN, Rosmalen, het plaatsen van installatie op het dak van het restaurant en het bouwen van hellende dakrand op het platte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Graafsebaan 52, 5242 JN, Rosmalen, het plaatsen van installatie op het dak van het restaurant en het bouwen van hellende dakrand op het platte dak, bouwen, strijd bestemmingsplan, WB00036921	, 27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219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219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219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sebaan 52, 5242 JN, Rosmalen, het plaatsen van installatie op het dak van het restaurant en het bouwen van hellende dakrand op het platte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219</meta:user-defined>
    <meta:user-defined meta:name="OVERHEIDop.GmbID/DC.identifier">gmb-2017-572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JN 52</meta:user-defined>
    <meta:user-defined meta:name="OVERHEIDop.woonplaats">Rosmalen</meta:user-defined>
    <meta:user-defined meta:name="OVERHEIDop.straatnaam">Graafseb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302 412823</meta:user-defined>
    <meta:user-defined meta:name="OVERHEIDop.versieInformatie"/>
  </office:meta>
</office:document-meta>
</file>