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67, 5248 JT, Rosmalen, het kappen van 4 bomen (1 esdoorn en 3 ei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afsebaan 67, 5248 JT, Rosmalen, het kappen van 4 bomen (1 esdoorn en 3 eiken), kappen, WB00036950, 30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218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1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1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67, 5248 JT, Rosmalen, het kappen van 4 bomen (1 esdoorn en 3 ei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18</meta:user-defined>
    <meta:user-defined meta:name="OVERHEIDop.GmbID/DC.identifier">gmb-2017-57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JT 67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81 412646</meta:user-defined>
    <meta:user-defined meta:name="OVERHEIDop.versieInformatie"/>
  </office:meta>
</office:document-meta>
</file>