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ttoborch 10, 5247 TH, Rosmalen, het herinrichten van een bestaand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uttoborch 10, 5247 TH, Rosmalen, het herinrichten van een bestaand gebouw, bouwen, WB00036968, 3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21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21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ttoborch 10, 5247 TH, Rosmalen, het herinrichten van een bestaand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217</meta:user-defined>
    <meta:user-defined meta:name="OVERHEIDop.GmbID/DC.identifier">gmb-2017-572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TH</meta:user-defined>
    <meta:user-defined meta:name="OVERHEIDop.woonplaats">Rosmalen</meta:user-defined>
    <meta:user-defined meta:name="OVERHEIDop.straatnaam">Grutto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442 415119</meta:user-defined>
    <meta:user-defined meta:name="OVERHEIDop.versieInformatie"/>
  </office:meta>
</office:document-meta>
</file>