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assaulaa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kabels aan de Nassaulaan 14 in de periode van 21 augustus 2017 tot en met 1 september 2017.</text:p>
            <text:p text:style-name="common-al"/>
            <text:p text:style-name="common-al">Ons kenmerk: 00190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ssaulaan 14</text:p>
            <text:p text:style-name="tussenkopcur">
            <text:span text:style-name="nadrukvet">Datum bekendmaking besluit:</text:span>
          </text:p>
            <text:p text:style-name="common-al">5 april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1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1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1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assaulaan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16</meta:user-defined>
    <meta:user-defined meta:name="OVERHEIDop.GmbID/DC.identifier">gmb-2017-57216</meta:user-defined>
    <meta:user-defined meta:name="OVERHEID.TaxonomieBeleidsagenda/OVERHEID.category">Ruimte en infrastructuur | Organisatie en beleid</meta:user-defined>
    <meta:user-defined meta:name="DCTERMS.abstract">Aanleggen van kabels aan de Nassaulaan 14 in de periode van 21 augustus 2017 tot en met 1 september 2017.</meta:user-defined>
    <meta:user-defined meta:name="OVERHEIDop.referentienummer">00190IBA17/62995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S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830824-v1-BM 170405 00190IBA17 Nass...|exb-2017-13668</meta:user-defined>
    <meta:user-defined meta:name="OVERHEID.EPSG28992/DC.spatial">80976.609 456031.787</meta:user-defined>
    <meta:user-defined meta:name="OVERHEIDop.versieInformatie"/>
  </office:meta>
</office:document-meta>
</file>