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 van Boschveld (percelen F1943 en F2220) in ’s-Hertogenbosch, het bouwen van 43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t van Boschveld (percelen F1943 en F2220) in ’s-Hertogenbosch, het bouwen van 43 grondgebonden woningen, bouwen, WB00036984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t van Boschveld (percelen F1943 en F2220) in ’s-Hertogenbosch, het bouwen van 43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13</meta:user-defined>
    <meta:user-defined meta:name="OVERHEIDop.GmbID/DC.identifier">gmb-2017-57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Paardskerkho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8 411844</meta:user-defined>
    <meta:user-defined meta:name="OVERHEIDop.versieInformatie"/>
  </office:meta>
</office:document-meta>
</file>