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neelallee 90, bouw serre (zaaknummer 431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ldeneelallee 90</text:span> – voor het bouwen van een serre op het dakterras, verzonden op 5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21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1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1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deneelallee 90, bouw serre (zaaknummer 43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12</meta:user-defined>
    <meta:user-defined meta:name="OVERHEIDop.GmbID/DC.identifier">gmb-2017-57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A 82</meta:user-defined>
    <meta:user-defined meta:name="OVERHEIDop.woonplaats">Zwolle</meta:user-defined>
    <meta:user-defined meta:name="OVERHEIDop.straatnaam">Oldeneel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76 499817</meta:user-defined>
    <meta:user-defined meta:name="OVERHEIDop.versieInformatie"/>
  </office:meta>
</office:document-meta>
</file>