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44, 5211 MP, ’s-Hertogenbosch, het wijzigen van een voorgevel/entree pui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44, 5211 MP, ’s-Hertogenbosch, het wijzigen van een voorgevel/entree pui winkel, bouwen, gemeentelijke/provinciale monumenten, WB00036977, 03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1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1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1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44, 5211 MP, ’s-Hertogenbosch, het wijzigen van een voorgevel/entree pui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10</meta:user-defined>
    <meta:user-defined meta:name="OVERHEIDop.GmbID/DC.identifier">gmb-2017-57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P 46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30 411136</meta:user-defined>
    <meta:user-defined meta:name="OVERHEIDop.versieInformatie"/>
  </office:meta>
</office:document-meta>
</file>