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akker, kavel 14 in Nuland,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oekakker, kavel 14 in Nuland, het bouwen van een garage, bouwen, strijd bestemmingsplan, WB00036915, 27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209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0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0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akker, kavel 14 in Nuland, het 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209</meta:user-defined>
    <meta:user-defined meta:name="OVERHEIDop.GmbID/DC.identifier">gmb-2017-572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</meta:user-defined>
    <meta:user-defined meta:name="OVERHEIDop.woonplaats">Nuland</meta:user-defined>
    <meta:user-defined meta:name="OVERHEIDop.straatnaam">Hoekakk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929 415232</meta:user-defined>
    <meta:user-defined meta:name="OVERHEIDop.versieInformatie"/>
  </office:meta>
</office:document-meta>
</file>